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20pt" style:font-size-asian="20pt"/>
    </style:style>
    <style:style style:name="T2" style:parent-style-name="Fuentedepárrafopredeter." style:family="text">
      <style:text-properties fo:font-weight="bold" style:font-weight-asian="bold" fo:font-size="14pt" style:font-size-asian="14pt"/>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font-size="14pt" style:font-size-asian="14pt"/>
    </style:style>
    <style:style style:name="T8" style:parent-style-name="Fuentedepárrafopredeter." style:family="text">
      <style:text-properties fo:font-weight="bold" style:font-weight-asian="bold" fo:font-size="14pt" style:font-size-asian="14pt"/>
    </style:style>
    <style:style style:name="P9" style:parent-style-name="Normal" style:family="paragraph">
      <style:text-properties fo:font-weight="bold" style:font-weight-asian="bold" fo:font-size="14pt" style:font-size-asian="14pt"/>
    </style:style>
    <style:style style:name="P10" style:parent-style-name="Normal" style:family="paragraph">
      <style:paragraph-properties fo:margin-left="0.25in">
        <style:tab-stops/>
      </style:paragraph-properties>
      <style:text-properties fo:font-weight="bold" style:font-weight-asian="bold"/>
    </style:style>
    <style:style style:name="P11" style:parent-style-name="Párrafodelista" style:list-style-name="LFO2" style:family="paragraph">
      <style:paragraph-properties fo:margin-left="0.75in">
        <style:tab-stops/>
      </style:paragraph-properties>
    </style:style>
    <style:style style:name="P12" style:parent-style-name="Normal" style:family="paragraph">
      <style:paragraph-properties fo:margin-left="0.25in">
        <style:tab-stops/>
      </style:paragraph-properties>
    </style:style>
    <style:style style:name="P13" style:parent-style-name="Normal" style:family="paragraph">
      <style:text-properties fo:font-weight="bold" style:font-weight-asian="bold" fo:font-size="14pt" style:font-size-asian="14pt"/>
    </style:style>
    <style:style style:name="P14" style:parent-style-name="Párrafodelista" style:list-style-name="LFO1" style:family="paragraph">
      <style:text-properties fo:font-weight="bold" style:font-weight-asian="bold"/>
    </style:style>
    <style:style style:name="P15" style:parent-style-name="Párrafodelista" style:list-style-name="LFO1" style:family="paragraph">
      <style:text-properties fo:font-weight="bold" style:font-weight-asian="bold"/>
    </style:style>
    <style:style style:name="P16" style:parent-style-name="Párrafodelista" style:list-style-name="LFO1" style:family="paragraph">
      <style:text-properties fo:font-weight="bold" style:font-weight-asian="bold"/>
    </style:style>
    <style:style style:name="P17" style:parent-style-name="Párrafodelista" style:list-style-name="LFO1" style:family="paragraph">
      <style:text-properties fo:font-weight="bold" style:font-weight-asian="bold"/>
    </style:style>
    <style:style style:name="P18" style:parent-style-name="Párrafodelista" style:list-style-name="LFO1" style:family="paragraph">
      <style:text-properties fo:font-weight="bold" style:font-weight-asian="bold"/>
    </style:style>
    <style:style style:name="P19" style:parent-style-name="Párrafodelista" style:list-style-name="LFO1" style:family="paragraph">
      <style:text-properties fo:font-weight="bold" style:font-weight-asian="bold"/>
    </style:style>
    <style:style style:name="P20" style:parent-style-name="Párrafodelista" style:family="paragraph">
      <style:text-properties fo:font-weight="bold" style:font-weight-asian="bold"/>
    </style:style>
    <style:style style:name="P21" style:parent-style-name="Párrafodelista" style:family="paragraph">
      <style:text-properties fo:font-weight="bold" style:font-weight-asian="bold"/>
    </style:style>
    <style:style style:name="P22" style:parent-style-name="Párrafodelista" style:family="paragraph">
      <style:text-properties fo:font-weight="bold" style:font-weight-asian="bold"/>
    </style:style>
    <style:style style:name="P23" style:parent-style-name="Párrafodelista" style:family="paragraph">
      <style:text-properties fo:font-weight="bold" style:font-weight-asian="bold"/>
    </style:style>
    <style:style style:name="P24" style:parent-style-name="Párrafodelista" style:family="paragraph">
      <style:text-properties fo:font-weight="bold" style:font-weight-asian="bold"/>
    </style:style>
    <style:style style:name="P25" style:parent-style-name="Párrafodelista" style:family="paragraph">
      <style:text-properties fo:font-weight="bold" style:font-weight-asian="bold"/>
    </style:style>
    <style:style style:name="P26" style:parent-style-name="Párrafodelista" style:family="paragraph">
      <style:text-properties fo:font-weight="bold" style:font-weight-asian="bold"/>
    </style:style>
    <style:style style:name="P27" style:parent-style-name="Párrafodelista" style:list-style-name="LFO1" style:family="paragraph"/>
    <style:style style:name="T28" style:parent-style-name="Fuentedepárrafopredeter." style:family="text">
      <style:text-properties fo:font-weight="bold" style:font-weight-asian="bold" fo:font-size="14pt" style:font-size-asian="14pt"/>
    </style:style>
    <style:style style:name="P29" style:parent-style-name="Párrafodelista" style:list-style-name="LFO4" style:family="paragraph"/>
    <style:style style:name="P30" style:parent-style-name="Párrafodelista" style:list-style-name="LFO4" style:family="paragraph"/>
    <style:style style:name="P31" style:parent-style-name="Párrafodelista" style:list-style-name="LFO4" style:family="paragraph"/>
    <style:style style:name="P32" style:parent-style-name="Párrafodelista" style:list-style-name="LFO4" style:family="paragraph"/>
    <style:style style:name="P33" style:parent-style-name="Párrafodelista" style:list-style-name="LFO4" style:family="paragraph"/>
    <style:style style:name="P34" style:parent-style-name="Párrafodelista" style:list-style-name="LFO4" style:family="paragraph"/>
    <style:style style:name="P35" style:parent-style-name="Párrafodelista" style:list-style-name="LFO4" style:family="paragraph"/>
    <style:style style:name="P36" style:parent-style-name="Párrafodelista" style:list-style-name="LFO4" style:family="paragraph"/>
    <style:style style:name="P37" style:parent-style-name="Párrafodelista" style:list-style-name="LFO4" style:family="paragraph"/>
  </office:automatic-styles>
  <office:body>
    <office:text text:use-soft-page-breaks="true">
      <text:p text:style-name="P1">CONSEJO DE NAVEGACIÓN PUERTO DE MAÓ</text:p>
      <text:p text:style-name="Normal"><text:span text:style-name="T2">Ubicación</text:span><text:span text:style-name="T3">:</text:span><text:s/>Estación Marítima de Cruceros del puerto de Maó.</text:p>
      <text:p text:style-name="Normal"><text:span text:style-name="T4">Fecha</text:span><text:span text:style-name="T5">:<text:s/></text:span>13/12/2024</text:p>
      <text:p text:style-name="Normal"><text:span text:style-name="T6">Hora de<text:s/></text:span><text:span text:style-name="T7">Inicio</text:span><text:span text:style-name="T8">:</text:span><text:s/>11:05</text:p>
      <text:p text:style-name="P9">Asistentes:<text:s/></text:p>
      <text:p text:style-name="P10">ON LINE:<text:s/></text:p>
      <text:list text:style-name="LFO2" text:continue-numbering="true">
        <text:list-item>
          <text:p text:style-name="P11">Rafael Velasco. Colegio Oficial de Ingenerios Navales</text:p>
        </text:list-item>
      </text:list>
      <text:p text:style-name="P12">PRESENCIAL:<text:s/></text:p>
      <text:p text:style-name="Normal"/>
      <text:p text:style-name="P13">Contenidos:<text:s/></text:p>
      <text:list text:style-name="LFO1" text:continue-numbering="true">
        <text:list-item>
          <text:p text:style-name="P14">Lectura del discurso del presidente.<text:s/></text:p>
        </text:list-item>
        <text:list-item>
          <text:p text:style-name="P15">Orden del día.<text:s/></text:p>
        </text:list-item>
        <text:list-item>
          <text:p text:style-name="P16">Aprobación acta anterior.<text:s/></text:p>
        </text:list-item>
        <text:list-item>
          <text:p text:style-name="P17">Cambio de secretaría.<text:s/></text:p>
        </text:list-item>
        <text:list-item>
          <text:p text:style-name="P18">Inicio de la presentación de la APB</text:p>
        </text:list-item>
        <text:list-item>
          <text:p text:style-name="P19">Exposición por parte de Jose Luis,<text:s/>CAPITAN MARÍTIMO:<text:s/>Como órgano<text:s/>periférico de<text:s/>la Marina Mercante en las Pitiusas, procede a destacar<text:s/>10 aspectos que resumen la actividad de la administración en Formentera<text:s/>durante el 2024:<text:s/></text:p>
        </text:list-item>
      </text:list>
      <text:p text:style-name="P20">Marela, main cheif, con ambos capitanes de buques, reunión e intercambio de información muy positivo. Simulación muy positiva, es probable que para 2025 realicen unas escalas de prueba, para operar en 2026 que es la intención de la compañía.<text:s/></text:p>
      <text:p text:style-name="P21">Novedades normativas:<text:s/></text:p>
      <text:p text:style-name="P22">Poco productivo legislativamente:<text:s/></text:p>
      <text:p text:style-name="P23">Año pasaso se publico ordenanza regulación marítima, esta normativa necesitaba de que se desarrollaran normativas paralelas. Se emitió una prorroga para que se emita el 15 de agosto.<text:s/></text:p>
      <text:p text:style-name="P24">Segunda norma, que solo afecta a baleares, 27 de junio, lsin licencia…acompañados hasta fuera del puerto.<text:s/></text:p>
      <text:p text:style-name="P25">Estadísticas: matriculaciones de lista 6 en baleares 28% reducción, pero en baleares reducción del 40%. Estan desapareciendo empresas de alquiler de embaracionces sin licencia.<text:s/></text:p>
      <text:p text:style-name="P26"/>
      <text:list text:style-name="LFO1" text:continue-numbering="true">
        <text:list-item>
          <text:p text:style-name="P27"><text:span text:style-name="T28">Turno de ruegos y preguntas:<text:s/></text:span></text:p>
        </text:list-item>
      </text:list>
      <text:p text:style-name="Normal"/>
      <text:p text:style-name="Normal">Rafael Velasco, ing. Navales:<text:s/></text:p>
      <text:list text:style-name="LFO4" text:continue-numbering="true">
        <text:list-item>
          <text:p text:style-name="P29">Agradecer al capitán marítimo, lamentar no tener al cpaitán marítimo.<text:s/></text:p>
        </text:list-item>
        <text:list-item>
          <text:p text:style-name="P30">Solicitar ser más valientes, en promover más medioambiente en concesionarios y buques. Más control del varadero, control de embarcaciones extranejeras, ventanilla única administrativa, hablar sobre consignatarios.<text:s/></text:p>
        </text:list-item>
        <text:list-item>
          <text:p text:style-name="P31">Proeucpación varadero: pedir cautela<text:s/>y esperar a resolución juzagdos. Imploramos no caer en los mismo errores no caer en la misma problemática <text:s/>que Mallorca.<text:s/></text:p>
        </text:list-item>
        <text:list-item>
          <text:p text:style-name="P32">Datos números de buques extranjeros, no esperar un año.<text:s/></text:p>
        </text:list-item>
        <text:list-item>
          <text:p text:style-name="P33">Lidees en tecnología en transformación digital, conexión entre administraciones.<text:s/></text:p>
        </text:list-item>
        <text:list-item>
          <text:p text:style-name="P34">Plataforma integrada, ventanilla única, IA, presentación de una sola vez. Documentación que hay que presentar en apb, industria, sanidad, caopitania…. Simplificación administrativa. Asumir el liderazgo.<text:s/></text:p>
        </text:list-item>
        <text:list-item>
          <text:p text:style-name="P35">Consignatarios: buques extranjeros, arti. 10 ley 14/2014 todo buque extrajenro… consignatario, 131/2029, dice lo mismo, un buque es de 24 o más metros de eslora, así que todos requieren de un consignatario. Aquí no se exigen… no seamos<text:s/></text:p>
        </text:list-item>
        <text:list-item>
          <text:p text:style-name="P36">Segregación de pasajeros.<text:s/></text:p>
        </text:list-item>
        <text:list-item>
          <text:p text:style-name="P37"/>
        </text:list-item>
      </text:list>
      <text:p text:style-name="Normal">Varadero de Mahón, adjudicado en 1t 2025. Ahí se podrán desplegar las mejoras exigidas en el pliego,<text:s/>vigilancia<text:s/>de trabajos y vigilancia ambiental.<text:s/></text:p>
      <text:p text:style-name="Normal">Tomamos nota del resto de cosas…<text:s/></text:p>
      <text:p text:style-name="Normal"/>
      <text:p text:style-name="Normal">Antoni<text:s/>Barber, presidente des Jonquet: agradecimiento por integración en cnyp. Especialmente contento con interés general, cultura de lo público, función social, porque en este terreno es en el que ellos pueden aportar sobre la gestión del puerto. Representan ciudadanos de Maó y Es Castell que acceden a amarres de gestión directa. Ellos quieren escuchar, aportar y denotar cierta inquietud sobre el futuro de estos amarres. Saber si hay algún cambio, si está previsto a concesionarlo a la gestión privada. Indicar que estos amarres tienen una función social importante dentro del conjunto de la actividad total del puerto de Maó. No solo es importante el tráfico mercantil, que no pase desapercibido, porque su actividad es tranquila, aporta un usuario respetuoso con el entorno y aporta valor al conjunto total del puerto. No se ha invertido suficientemente en estos amarres de gestión directa, y se ofrecen para dialogar y mejorarlo.<text:s/></text:p>
      <text:p text:style-name="Normal">Presidente apb: comentarios y propuestas enriquecen. La gestión directa le preocupa, porque baleares es el único sitio donde hay gestión directa de todo el SPE. <text:s/>Hemos fijado una eslora máxima de 8m. Conlleva pagar poco, no estamos dando las contraprestaciones adecuadas… me gustaría trabajar con vosotros para poder mejorar la oferta, analizando en todos los sentidos el servicio y las posibilidades de gestión.<text:s/>Quizá acuerdos con concesiones, manteniendo tarifas, pero mejorando servicios.<text:s/></text:p>
      <text:p text:style-name="Normal">LUIS ALEJANDRE, ILLA DEL REI: 76.000 VISITANTES gracias a un matrimonio de ocnveniencia con HOUSER AND WIRTH. La textura geológica compromete el litoral, habría que mirar la parte de las rocas que el tránsito de buques mueve.<text:s/></text:p>
      <text:p text:style-name="Normal">Cala Figuera, puntos de aguada, conviene recuperarlo.<text:s/></text:p>
      <text:p text:style-name="Normal">CONTESTAIÓN: TOMAMOS NOTA.<text:s/></text:p>
      <text:p text:style-name="Normal">PEREZ DUEÑAS: El año pasado se habló de 800.000<text:s/>acondicionamientos<text:s/>circuito<text:s/>de incendios. No se ha hablado. Reuniones sectoriales, participé en una, estudio de costes de rehabilitación de isla pinto, en qué situación está?<text:s/><text:soft-page-break/>Hay proyecto? Se va la licitar?<text:s/>Estudio de Jovellanos, limitación de 220, el juan carlos primero es más grande, qué impacto tiene en este barco, porque llevan intentando traerlo. Si se va exigir el cursillo al cpaitán, no podrá venir a maó. Inversión, plan de inversión hasta el 2030, sobre el total, se va a hacer el muelle de poniendte de la estación naval, cantidad destinada??</text:p>
      <text:p text:style-name="Normal">Apb tiene contemplado en sus inversiones temas de rehabilitación de patrimonio? Mahon es muy rico en patrimonio pero adolece de ayudas. Cabe la posibilidad de recurrir a ayudas pr parte de APB PARA RECUPERAR PATRIMONIO HISTORICO?</text:p>
      <text:p text:style-name="Normal">RESPUESTAS:<text:s/></text:p>
      <text:p text:style-name="Normal">Inversión contra incendios <text:s/>la rehabilitación del muelle de la base naval para los grandes buques están ambos incorporados en el plan de inversiones 2 mio + 6 mio euros. <text:s/>El segundo condicionado a firmar el convenio con el ministerio para el uso de la instalación por parte de la apb.<text:s/></text:p>
      <text:p text:style-name="Normal">Jovellanos, fragata, si son 220 habrá que mirarlo, pero no está siendo un problema. Los barcos militares están fuera de la ordenanza de la limitación de esloras. A partir de cruceros de 220 se aplica esta ordenanza, pero el portaviones de 235 m no entraría dentro de esta ordenanza (capitán marítimo) y no por restricciones de la apb, si no por temas del ministerio.<text:s/></text:p>
      <text:p text:style-name="Normal">Patrimonio, solo en zona portuaria. 1,5% de nuestra inversión lo donamos al ministerio de cultura para la rehabilitación de lo que estiman oportuno. Le indica que pueden hacer peticiones al ministerio para que se le dedique dinero. La APB puede reclamar destinar parte de ese dinero, pero solo dentro de la zona portuaria.<text:s/></text:p>
      <text:p text:style-name="Normal">Isla pinto, apb pasó un estudio de costes (tinglados, edificaciones y realización de una marina allI) y un estudio de encaje jurídico a la conselleria del mar, con las contribuciones que podría hacer la APB en la explotación de la isla.<text:s/></text:p>
      <text:p text:style-name="Normal">Sastre ANADE: Concursos, ribera norte, se descartaron tres empresas, en anade creen porque los pliegos no están suficientemtne claros, porque las empresas resultantes parecen no viables los estudios financieros.<text:s/></text:p>
      <text:p text:style-name="Normal">Priman los precios de embarcaciones hasta 8 metros, es el minimo, de 0,11 y esto es muy importante. Cualquier amarre de cualquier concesión para barcos de menos de 8 m tiene el mismo precio que en la APB con más ventajas.<text:s/></text:p>
      <text:p text:style-name="Normal">Amarres poniente, va a provocar el encarecmiento de los amarres (7000 euros anuales en Mahon) marina port d emallorca uno de 12 metros pagan 8000 euros mensuales. La gente se va de Mallorca, y se los llevan a tarragona. Esto va a suceder también en mahon. En las bases del concurso, te obligan a reparar 370 metros de carretera, inversión 3 mio de euros, auqnue esté fuera del ámito de la concesión, esto implica que cada usuario tiene que pagar 18.000 euros más. No es normal que tengan que pagar las carreteras que usamos todos.<text:s/></text:p>
      <text:p text:style-name="Normal">Contestación toni:<text:s/></text:p>
      <text:p text:style-name="Normal">Tres descartadas: estuvimos analizando porque esas tres empresas fueron descartadas, los pliegos eran claros, la propuesta no podía superar la sup. En agua que enmarcan <text:s/>los pliegos.<text:s/></text:p>
      <text:p text:style-name="Normal">Apremio bajada tarifas de menos de 8 m. si el licitador va a las condiciones mínimas es correcto. No tiene porque producirse el efecto de pagar más. Antes se primaba mejora de canon, ahora no, hay mejor equilibrio. El mercado maracará lo que la gente está disupesta a pagar.<text:s/></text:p>
      <text:soft-page-break/>
      <text:p text:style-name="Normal">Inversión en zona de influencia, creemos que es una inversión necesaria para el acceso a la zona.<text:s/></text:p>
      <text:p text:style-name="Normal"/>
      <text:p text:style-name="Normal">APEAM, ROSA CARDONA.<text:s/></text:p>
      <text:p text:style-name="Normal">Durante muchos años hemos sido muy agresivos, el año pasado no pude<text:s/>asistir<text:s/>pero si he visto los resultados de lo que ha sido este último año: impulso de la estación marítima nueva, muy valorada, y la creación de la comisión técnica de valoración de buques de grandes esloras.<text:s/>Muy positivo!! Este año, no estamos tan guerreros, porque vemos frutos de tantos años de intentar conseguir que fuéramos escuchados. Parte d agradecimiento, punto de inflexión, parece que esta vez si.<text:s/></text:p>
      <text:p text:style-name="Normal">Solicitar sobre proyecto de cala Figuera, recibimos interés de potenciales inversores que solicitan información. No tenemos más que ideas, podríamos avanzar en algo más?<text:s/></text:p>
      <text:p text:style-name="Normal">Toni dice que si, que necesitamos unos meses para poder información diseño reparación de muelle, hay que determinar las embarcaciones. Buena noticia de que haya inversores interesados. Inversión pública-privada.<text:s/></text:p>
      <text:p text:style-name="Normal">Presidente, destaca que las reuniones sectoriales son las que han dado frutos al determinar.<text:s/></text:p>
      <text:p text:style-name="Normal"/>
      <text:p text:style-name="Normal">Alfredo melia, apeam: agradecer el cambio de actitud que se ha reflejado en coger los temas más candentes y llevrarlos a la acción. 2025 para invertir.<text:s/></text:p>
      <text:p text:style-name="Normal">Muelle comercial, el año pasado hicimos aot para barcos de gran eslora (yates) el sitema no ha funcionado, porque no han venido, no se les da servicios, se les quiere cobrar precio de marina pero sin servicios (agua, electricidad…) este tema se tiene que repensar para que este año se haga algo que esté dentro delos precios que estarían dispuestos a pagar los armadores. <text:s/>Me cuesta más Mahón que Monaco…. Pero la marina de Monaco está lleno… si queremos avanzar que Cala FIGUERA se consolide, es importante<text:s/></text:p>
      <text:p text:style-name="Normal"/>
      <text:p text:style-name="Normal">Arturo orfila APEAM, añadirse al gracias.<text:s/></text:p>
      <text:p text:style-name="Normal">Croquis estación marítima, se ha pedido modificaicón que se añadan más taquillas (más de tres).<text:s/></text:p>
      <text:p text:style-name="Normal">Corregir errores de la estación marítima de Ibiza, que no caigamos en los mismos errores.<text:s/></text:p>
      <text:p text:style-name="Normal">Pliego atención al pasaje, se han pedido varias veces, está estancado.<text:s/></text:p>
      <text:p text:style-name="Normal">Respuesta: ventanillas, hay tres modulos marcados en negrita, pero se pueden seccionar en más, hasta 5 modulos, hay espacio suficiente.<text:s/></text:p>
      <text:p text:style-name="Normal">Tomamos nota de inquietud, pero el proyecto se está haciendo con escucha para el proyecto salga bien.<text:s/></text:p>
      <text:p text:style-name="Normal">Pliego servicio al pasaje, lo estuvimos hablando en la comisión de ser.portuarios. está en redacción, con lo que en los siguientes meses trabajaremos conjuntamente, saldrá en 2025.<text:s/></text:p>
      <text:p text:style-name="Normal"/>
      <text:p text:style-name="Normal"/>
      <text:soft-page-break/>
      <text:p text:style-name="Normal">JOAN MORRO, INGE. CANALES<text:s/></text:p>
      <text:p text:style-name="Normal">Felicitaros por impulsar temas ambientales, pero falta un aspecto, puerto máhon mucha ribera natural que no está en explotación, no hay nada que prevea las afectaciones sobre el litoral y el fondo marino por los tráficos de gran eslora.<text:s/></text:p>
      <text:p text:style-name="Normal"/>
      <text:p text:style-name="Normal">CONTESTACIÓN: tema complejo, lo tendremos en cuenta y haremos un mapeo de las especies, saldrá un concurso.</text:p>
      <text:p text:style-name="Normal"/>
      <text:p text:style-name="Normal">IGNACIO MARRA, CNMAHÓN</text:p>
      <text:p text:style-name="Normal">FELICITACTIONES. Noto un cambio en el talante, en la información, en la ejecución, es la primera vez que desde la mesa de la presidencia se reconoce la labor del club náutico de Mahón.<text:s/></text:p>
      <text:p text:style-name="Normal">Ruego: que sigamos así porque queda mucho por adaptarse al puerto de Mahón. Se suma a la petición de revisar que se tenga que invertir en la carretera en el pliego de bases.<text: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98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Molano Villar</meta:initial-creator>
    <dc:creator>Jaume Jaume, Raimond</dc:creator>
    <meta:creation-date>2025-06-20T11:18:00Z</meta:creation-date>
    <dc:date>2025-06-20T11:18:00Z</dc:date>
    <meta:template xlink:href="C515BF11.dotm" xlink:type="simple"/>
    <meta:editing-cycles>2</meta:editing-cycles>
    <meta:editing-duration>PT60S</meta:editing-duration>
    <meta:document-statistic meta:page-count="5" meta:paragraph-count="22" meta:word-count="1716" meta:character-count="11138" meta:row-count="78" meta:non-whitespace-character-count="9444"/>
  </office:meta>
</office:document-meta>
</file>